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eeg 7, 3972 NA Driebergen-Rijsenburg, wijzigen leidinggevenden drank- en horecavergunning Health Center Hoenderdaal (14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3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endersteeg 7, 3972 NA Driebergen-Rijsenburg, wijzigen leidinggevenden drank- en horecavergunning Health Center Hoenderdaal (14810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30</meta:user-defined>
    <meta:user-defined meta:name="OVERHEIDop.GmbID/DC.identifier">gmb-2021-290630</meta:user-defined>
    <meta:user-defined meta:name="OVERHEIDop.versieInformatie"/>
  </office:meta>
</office:document-meta>
</file>