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01 reguliere procedure verleend, Boerhaave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oerhaavelaan 28 2992 KA Barendrecht (B210311801), voor het plaatsen van een dakkapel op het voordakvlak (verz. 19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062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2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2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01</meta:user-defined>
    <meta:user-defined meta:name="DCTERMS.abstract">Boerhaavelaan 28, plaatsen dakkapel op het voordakvlak</meta:user-defined>
    <dc:language>nl</dc:language>
    <meta:user-defined meta:name="OVERHEIDop.locatietype/OVERHEIDop.gebiedsmarkering">Adres</meta:user-defined>
    <meta:user-defined meta:name="DC.title">Omgevingsvergunning B210311801 reguliere procedure verleend, Boerhaavelaan 28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29</meta:user-defined>
    <meta:user-defined meta:name="OVERHEIDop.GmbID/DC.identifier">gmb-2021-290629</meta:user-defined>
    <meta:user-defined meta:name="OVERHEIDop.versieInformatie"/>
  </office:meta>
</office:document-meta>
</file>