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seweg 28, 3958 ET Amerongen, evenementenvergunning voor de Berghuis Winter Trail op 19 december 2021 (14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62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2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2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enseweg 28, 3958 ET Amerongen, evenementenvergunning voor de Berghuis Winter Trail op 19 december 2021 (14819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623</meta:user-defined>
    <meta:user-defined meta:name="OVERHEIDop.GmbID/DC.identifier">gmb-2021-290623</meta:user-defined>
    <meta:user-defined meta:name="OVERHEIDop.versieInformatie"/>
  </office:meta>
</office:document-meta>
</file>