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bruik bestaande garage naar een maatschappelijke functie Elbestraat 1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14 </text:p>
                <text:p text:style-name="al">Omschrijving : wijzigen gebruik bestaande garage naar een maatschappelijke functie </text:p>
                <text:p text:style-name="al">Zaaknummer : Z/2021/366596 </text:p>
                <text:p text:style-name="al">Bekendmakingsdatum: 23 augustus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062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596</meta:user-defined>
    <dc:language>nl</dc:language>
    <meta:user-defined meta:name="OVERHEIDop.locatietype/OVERHEIDop.gebiedsmarkering">Adres</meta:user-defined>
    <meta:user-defined meta:name="DC.title">Verleende omgevingsvergunning, wijzigen gebruik bestaande garage naar een maatschappelijke functie Elbestraat 14, te Heemsker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622</meta:user-defined>
    <meta:user-defined meta:name="OVERHEIDop.GmbID/DC.identifier">gmb-2021-290622</meta:user-defined>
    <meta:user-defined meta:name="OVERHEIDop.versieInformatie"/>
  </office:meta>
</office:document-meta>
</file>