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vangen van handelsreclame,  Wuiver 1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8 januari 2021 een reguliere omgevingsvergunning verzonden voor het vervangen van handelsreclame op het perceel Wuiver 1, 1715 EB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06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87.323 524040.235</meta:user-defined>
    <meta:user-defined meta:name="DC.title">Kennisgeving verleende reguliere omgevingsvergunning voor het vervangen van handelsreclame,  Wuiver 1, Spanbroek</meta:user-defined>
    <meta:user-defined meta:name="OVERHEID.PostcodeHuisnummer/OVERHEIDop.postcodeHuisnummer">1715EB 1</meta:user-defined>
    <meta:user-defined meta:name="OVERHEIDop.straatnaam">Wuiver</meta:user-defined>
    <meta:user-defined meta:name="OVERHEIDop.woonplaats">Spanbr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29062</meta:user-defined>
    <meta:user-defined meta:name="OVERHEIDop.GmbID/DC.identifier">gmb-2021-29062</meta:user-defined>
    <meta:user-defined meta:name="OVERHEIDop.versieInformatie"/>
  </office:meta>
</office:document-meta>
</file>