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stopverbod op de Hend de Kleijnstraat in Overasselt.</text:p>
      <text:section text:name="regeling_id1-3-2" text:style-name="regeling">
        <text:section text:name="aanhef_id1-3-2-1" text:style-name="aanhef">
          <text:section text:name="considerans_id1-3-2-1-1" text:style-name="considerans">
            <text:p text:style-name="considerans.al">
            <text:span text:style-name="nadrukondlijn">
              <text:span text:style-name="nadrukvet">Bevoegdheid</text:span>:</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span text:style-name="nadrukvet">
              <text:span text:style-name="nadrukondlijn">Aanleiding verkeersbesluit:</text:span>
            </text:span>
          </text:p>
            <text:p text:style-name="considerans.al">In Overasselt, is een basisschool gelegen aan de Hend de Kleijnstraat. Rondom de begin- en eindtijden van de lessen is er een grote piek in het aantal verkeersbewegingen van auto’s, fietsers en voetgangers. Het uit laten stappen van kinderen uit auto’s ter hoogte van de ingang van het schoolplein leidt tot ongewenste verkeerssituaties. De combinatie met voetgangers en fietsers leidt dit tot onveiligheid onder een kwetsbare groep verkeersdeelnemers. Om de verkeersveiligheid rond de uitgang van het schoolplein te verbeteren is het wenselijk om een stopverbod in te stellen. </text:p>
            <text:p text:style-name="considerans.al">
            <text:span text:style-name="nadrukvet">
              <text:span text:style-name="nadrukondlijn">Waarom een verkeersbesluit?</text:span>
            </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vet">
              <text:span text:style-name="nadrukondlijn">Doelstelling verkeersbesluit:</text:span>
            </text:span>
          </text:p>
            <text:p text:style-name="considerans.al">De doelstelling van het verkeersbesluit is het verzekeren van de veiligheid op de weg en het beschermen van weggebruikers en passagiers.</text:p>
            <text:p text:style-name="considerans.al">
            <text:span text:style-name="nadrukvet">
              <text:span text:style-name="nadrukondlijn">Overwegingen:</text:span>
            </text:span>
          </text:p>
            <text:p text:style-name="considerans.al">Dat op de Hend de Kleijnstraat in Overasselt, de ingang van een schoolplein is gelegen.</text:p>
            <text:p text:style-name="considerans.al">Dat op deze locaties meerdere voetgangers- en fietsstromen van kwetsbare verkeersdeelnemers samenkomen. Regelmatig komt het voor dat autovoertuigen hier stoppen om passagiers in- of uit te laten stappen;</text:p>
            <text:p text:style-name="considerans.al">Dat het in- en uit laten van passagiers rondom de ingang ,op deze locatie leidt tot opstoppingen wat in combinatie met fietsers en voetgangers zorgt voor verkeersonveilige situaties. </text:p>
            <text:p text:style-name="considerans.al">Dat door een stopverbod in te stellen het in- en uitlaten stappen van passagiers niet meer mogelijk is op de Hend de Kleinstraat. </text:p>
            <text:p text:style-name="considerans.al">Dat de bereikbaarheid van de percelen en voorzieningen aan de Hend de Kleijnstraat in stand blijven aangezien de Hend de Kleijnstraat onderdeel uit maakt van een woonerf waardoor er in de huidige situatie uitsluitend op de aangewezen plekken mag worden geparkeerd. </text:p>
            <text:p text:style-name="considerans.al">Dat de Hend de Kleijnstraat alleen vanuit zuidelijke richting kan worden ingereden als gevolg van het instellen van eenrichtingsverkeer. </text:p>
            <text:p text:style-name="considerans.al">Dat de ongewenste verkeerssituaties zich voordoen tijdens halen en brengen van kinderen. Het stopverbod wordt daarom ingesteld gedurende de perioden ma. – vr. 8:15 – 15:15. Indien de lestijden in de toekomst veranderen zal de venstertijd waarop het stopverbod van kracht is, aangepast worden aan de nieuwe lestijden.</text:p>
            <text:p text:style-name="considerans.al"/>
            <text:p text:style-name="considerans.al">
            <text:span text:style-name="nadrukvet">
              <text:span text:style-name="nadrukondlijn">Overleg politie:</text:span>
            </text:span>
          </text:p>
            <text:p text:style-name="considerans.al">Overeenkomstig art. 24 BABW overleg heeft plaatsgevonden met de verkeersadviseur van politie-eenheid Oost Nederland, district Gelderland-Zuid.</text:p>
            <text:p text:style-name="considerans.al">
            <text:span text:style-name="nadrukvet">
              <text:span text:style-name="nadrukondlijn">Bekendmaking:</text:span>
            </text:span>
          </text:p>
            <text:p text:style-name="considerans.al">Dit verkeersbesluit wordt in het digitale Gemeenteblad gepubliceerd.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text:p>
            <text:p text:style-name="common-al">Op grond van de overwegingen heeft het college van burgemeester en wethouders besloten om een stopverbod in te stellen aan beide zijden op de Hend de Kleijnstraat in Overasselt, nabij de ingang van het schoolplein, door het aanbrengen van borden E02 uit Bijlage 1 van het RVV 1990 </text:p>
            <text:p text:style-name="common-al">II.</text:p>
            <text:p text:style-name="common-al">De venstertijden waarop het stopverbod van kracht is vast te stellen op maandag t/m vrijdag van 8:15 tot 15:15. Indien de lestijden van de basisschool veranderen wordt deze ventertijd hierop aangepast.</text:p>
            <text:p text:style-name="common-al">III.</text:p>
            <text:p text:style-name="last-al">De maatregel uit te voeren conform de bij dit besluit behorende tekening.</text:p>
            <text:p text:style-name="tekst_bottom"/>
          </text:section>
        </text:section>
        <text:section text:name="regeling-sluiting_id1-3-2-3" text:style-name="regeling-sluiting">
          <text:section text:name="ondertekening_id1-3-2-3-1">
            <text:p><text:span text:style-name="functie"> 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061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1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1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Verkeersbesluit instellen stopverbod  - Hend de Kleijnstraat Over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Instellen stopverbod op de Hend de Kleijnstraat ten behoeve van een verkeersveilige schoolomgeving</meta:user-defined>
    <meta:user-defined meta:name="OVERHEIDop.verkeersbordcode">E2</meta:user-defined>
    <dc:language>nl</dc:language>
    <meta:user-defined meta:name="OVERHEIDop.locatietype/OVERHEIDop.gebiedsmarkering">Lijn</meta:user-defined>
    <meta:user-defined meta:name="DC.title">Verkeersbesluit instellen stopverbod op de Hend de Kleijnstraat in Overasselt.</meta:user-defined>
    <meta:user-defined meta:name="DCTERMS.W3CDTF/DCTERMS.available">2021-08-26</meta:user-defined>
    <meta:user-defined meta:name="OVERHEIDop.externeBijlage">Locatie borden|exb-2021-50856</meta:user-defined>
    <meta:user-defined meta:name="DCTERMS.W3CDTF/OVERHEIDop.jaargang">2021</meta:user-defined>
    <meta:user-defined meta:name="OVERHEIDop.publicationIssue">290615</meta:user-defined>
    <meta:user-defined meta:name="OVERHEIDop.GmbID/DC.identifier">gmb-2021-290615</meta:user-defined>
    <meta:user-defined meta:name="OVERHEIDop.versieInformatie"/>
  </office:meta>
</office:document-meta>
</file>