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iezenvenneke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venneke 12 te Venray</text:span> - het kappen van een boom (HZ-OMV-2021-0296, ontvangstdatum 17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61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1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1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iezenvenneke 12 te Venray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14</meta:user-defined>
    <meta:user-defined meta:name="OVERHEIDop.GmbID/DC.identifier">gmb-2021-290614</meta:user-defined>
    <meta:user-defined meta:name="OVERHEIDop.versieInformatie"/>
  </office:meta>
</office:document-meta>
</file>