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seweg t.h.v. huisnummer 8, 3958 ET Amerongen, evenementenvergunning voor de Herfstmarkt Amerongen op 23 oktober 2021 (14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1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1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enseweg t.h.v. huisnummer 8, 3958 ET Amerongen, evenementenvergunning voor de Herfstmarkt Amerongen op 23 oktober 2021 (14842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13</meta:user-defined>
    <meta:user-defined meta:name="OVERHEIDop.GmbID/DC.identifier">gmb-2021-290613</meta:user-defined>
    <meta:user-defined meta:name="OVERHEIDop.versieInformatie"/>
  </office:meta>
</office:document-meta>
</file>