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65 reguliere procedure verleend, Zernik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ernikestraat 12 2991 XS Barendrecht (B210311765), voor het plaatsen van een overkapping aan een bedrijfsgebouw (verz. 18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060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65</meta:user-defined>
    <meta:user-defined meta:name="DCTERMS.abstract">Zernikestraat 12, plaatsen van overkapping aan een bedrijfsgebouw </meta:user-defined>
    <dc:language>nl</dc:language>
    <meta:user-defined meta:name="OVERHEIDop.locatietype/OVERHEIDop.gebiedsmarkering">Adres</meta:user-defined>
    <meta:user-defined meta:name="DC.title">Omgevingsvergunning B210311765 reguliere procedure verleend, Zernikestraat 12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09</meta:user-defined>
    <meta:user-defined meta:name="OVERHEIDop.GmbID/DC.identifier">gmb-2021-290609</meta:user-defined>
    <meta:user-defined meta:name="OVERHEIDop.versieInformatie"/>
  </office:meta>
</office:document-meta>
</file>