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bouwen van een woning aan de Buitensingel 15 in Steenwijk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Buitensingel 15 in Steenwijk voor het bouwen van een woning verzonden op 2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060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602</meta:user-defined>
    <meta:user-defined meta:name="OVERHEIDop.GmbID/DC.identifier">gmb-2021-290602</meta:user-defined>
    <meta:user-defined meta:name="OVERHEIDop.versieInformatie"/>
  </office:meta>
</office:document-meta>
</file>