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balkonhekken, Piet van Wijkgaarde 18 en 32 5671LJ Nuenen, Lies de Kruijffgaarde 14 en 24 5671L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balkonhekken</text:p>
            <text:p text:style-name="common-al">Locatie: Piet van Wijkgaarde 18 en 32 5671LJ Nuenen, Lies de Kruijffgaarde 14 en 24 5671LK Nuenen</text:p>
            <text:p text:style-name="common-al">Ontvangen op: 23-08-2021</text:p>
            <text:p text:style-name="common-al">Zaaknummer: 08203086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6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08603</meta:user-defined>
    <meta:user-defined meta:name="DCTERMS.abstract">het plaatsen van balkonhekk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balkonhekken, Piet van Wijkgaarde 18 en 32 5671LJ Nuenen, Lies de Kruijffgaarde 14 en 24 5671LK Nuenen: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01</meta:user-defined>
    <meta:user-defined meta:name="OVERHEIDop.GmbID/DC.identifier">gmb-2021-290601</meta:user-defined>
    <meta:user-defined meta:name="OVERHEIDop.versieInformatie"/>
  </office:meta>
</office:document-meta>
</file>