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16, 3958 BL Amerongen, vervanging voegwerk (HZ_WABO-21-0736, 19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0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0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0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sthuisstraat 16, 3958 BL Amerongen, vervanging voegwerk (HZ_WABO-21-0736, 19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00</meta:user-defined>
    <meta:user-defined meta:name="OVERHEIDop.GmbID/DC.identifier">gmb-2021-290600</meta:user-defined>
    <meta:user-defined meta:name="OVERHEIDop.versieInformatie"/>
  </office:meta>
</office:document-meta>
</file>