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Eerste wijziging van de Nadere regels gegevensverstrekking basisregistratie personen gemeente Arn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Gelet op de artikelen 3.8, eerste lid, en 3.9, eerste en tweede lid, van de Wet basisregistratie personen en de artikelen 1 en 2 van de Verordening gegevensverstrekking basisregistratie personen gemeente Arnhem 2014,</text:p>
            <text:p text:style-name="al"/>
            <text:p text:style-name="al">Besluit vast te stellen:</text:p>
            <text:p text:style-name="al"/>
            <text:p text:style-name="al">
            <text:span text:style-name="nadrukvet">Eerste wijziging van de Nadere regels gegevensverstrekking basisregistratie personen gemeente Arnhem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 Aan de tabel opgenomen in bijlage A van de Nadere regels gegevensverstrekking basisregistratie personen gemeente Arnhem 2019 wordt toegevoegd: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Organen van de gemeente / afdelingen</text:p>
                    </table:table-cell>
                    <table:table-cell table:style-name="thead_entry" table:number-rows-spanned="1" table:number-columns-spanned="1">
                      <text:p text:style-name="table_al">Uitvoering van wettelijke taken op de volgende gebieden</text:p>
                    </table:table-cell>
                    <table:table-cell table:style-name="thead_entry" table:number-rows-spanned="1" table:number-columns-spanned="1">
                      <text:p text:style-name="table_al">Gegevens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Begraafplaats Moscowa</text:p>
                  </table:table-cell>
                  <table:table-cell table:style-name="entry" table:number-rows-spanned="1" table:number-columns-spanned="1">
                    <text:p text:style-name="table_al">Uitvoering van artikel 28 Wet op de lijkbezorging (ten behoeve van het verlengen van of het voorkomen van het vervallen van grafrechten)</text:p>
                  </table:table-cell>
                  <table:table-cell table:style-name="entry" table:number-rows-spanned="1" table:number-columns-spanned="1">
                    <text:p text:style-name="table_al">Profiel A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groep Kredietbank Nederland</text:p>
                  </table:table-cell>
                  <table:table-cell table:style-name="entry" table:number-rows-spanned="1" table:number-columns-spanned="1">
                    <text:p text:style-name="table_al">Gemeentelijke taken op het terrein van schuldhulpverlening en schuldsanering</text:p>
                  </table:table-cell>
                  <table:table-cell table:style-name="entry" table:number-rows-spanned="1" table:number-columns-spanned="1">
                    <text:p text:style-name="table_al">Profiel A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1</text:p>
                  </table:table-cell>
                  <table:table-cell table:style-name="entry" table:number-rows-spanned="1" table:number-columns-spanned="1">
                    <text:p text:style-name="table_al">Parkeervergunningen en gehandicaptenparkeerkaarten</text:p>
                  </table:table-cell>
                  <table:table-cell table:style-name="entry" table:number-rows-spanned="1" table:number-columns-spanned="1">
                    <text:p text:style-name="table_al">Profiel A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 In de profielen opgenomen in bijlage A Nadere regels gegevensverstrekking basisregistratie personen gemeente Arnhem 2019 worden de elementen 83.10, 83.20 en 83.30 bij de categorieën in profiel A3 verwijderd.</text:p>
            <text:p text:style-name="al"/>
            <text:p text:style-name="al">C In de profielen opgenomen in bijlage A Nadere regels gegevensverstrekking basisregistratie personen gemeente Arnhem 2019 worden de elementen 70.10 verwijder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rnhem, </text:span></text:p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  <text:p><text:span text:style-name="functie">de secretaris, 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059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9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9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9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artikel 3.8 van de Wet basisregistratie personen]|[1.0:c:BWBR0033715&amp;artikel=3.8&amp;g=2019-02-03</meta:user-defined>
    <meta:user-defined meta:name="DC.source">artikel 3.9 van de Wet basisregistratie personen]|[1.0:c:BWBR0033715&amp;artikel=3.9&amp;g=2019-02-03</meta:user-defined>
    <meta:user-defined meta:name="OVERHEIDop.referentienummer">405923</meta:user-defined>
    <meta:user-defined meta:name="DCTERMS.alternative">Nadere regels gegevensverstrekking basisregistratie personen gemeente Arnhem 2019</meta:user-defined>
    <dc:language>nl</dc:language>
    <meta:user-defined meta:name="OVERHEIDop.locatietype/OVERHEIDop.gebiedsmarkering">Gemeente</meta:user-defined>
    <meta:user-defined meta:name="DC.title">Nadere regels gegevensverstrekking basisregistratie personen gemeente Arnhem 2019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96</meta:user-defined>
    <meta:user-defined meta:name="OVERHEIDop.betreftRegeling">CVDR628226_2</meta:user-defined>
    <meta:user-defined meta:name="OVERHEIDop.GmbID/DC.identifier">gmb-2021-290596</meta:user-defined>
    <meta:user-defined meta:name="xs:date/OVERHEIDop.startdatum">2021-08-27</meta:user-defined>
    <meta:user-defined meta:name="OVERHEIDop.versieInformatie"/>
  </office:meta>
</office:document-meta>
</file>