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ft 92, 3941 DD Doorn, het vellen van 2 douglassparren (HZ_WABO-21-0347, verleend op 6 mei 2021, ingetrokken op 26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59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9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9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rift 92, 3941 DD Doorn, het vellen van 2 douglassparren (HZ_WABO-21-0347, verleend op 6 mei 2021, ingetrokken op 26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94</meta:user-defined>
    <meta:user-defined meta:name="OVERHEIDop.GmbID/DC.identifier">gmb-2021-290594</meta:user-defined>
    <meta:user-defined meta:name="OVERHEIDop.versieInformatie"/>
  </office:meta>
</office:document-meta>
</file>