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rij met 11 populieren kappen en vervangen met knot wilgen, Zuideindseweg 37 a Delfgauw, (OLO nummer 6269477)</text:p>
      <text:section text:name="zakelijke-mededeling_id1-3-2" text:style-name="zakelijke-mededeling">
        <text:section text:name="zakelijke-mededeling-tekst_id1-3-2-1" text:style-name="zakelijke-mededeling-tekst">
          <text:section text:name="tekst_id1-3-2-1-1" text:style-name="tekst">
            <text:p text:style-name="common-al">Voor rij met 11 populieren kappen en vervangen met knot wilgen </text:p>
            <text:p text:style-name="common-al">OLO-nummer 6269477</text:p>
            <text:p text:style-name="common-al">Dossiernummer O21-0459 </text:p>
            <text:p text:style-name="common-al">Locatie Zuideindseweg 37 a Delfgauw</text:p>
            <text:p text:style-name="common-al">Postcode 2645 BE</text:p>
            <text:p text:style-name="common-al">Datum ontvangst 24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059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9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9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diende aanvraag voor een omgevingsvergunning (Wabo), rij met 11 populieren kappen en vervangen met knot wilgen, Zuideindseweg 37 a Delfgauw, (OLO nummer 6269477)</meta:user-defined>
    <meta:user-defined meta:name="DCTERMS.W3CDTF/DCTERMS.available">2021-08-26</meta:user-defined>
    <meta:user-defined meta:name="DCTERMS.W3CDTF/OVERHEIDop.jaargang">2021</meta:user-defined>
    <meta:user-defined meta:name="OVERHEIDop.publicationIssue">290592</meta:user-defined>
    <meta:user-defined meta:name="OVERHEIDop.GmbID/DC.identifier">gmb-2021-290592</meta:user-defined>
    <meta:user-defined meta:name="OVERHEIDop.versieInformatie"/>
  </office:meta>
</office:document-meta>
</file>