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an Hoornstraat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Jan Hoornstraat. De aanvraag is geregistreerd onder zaaknummer 2021-002903.</text:p>
            <text:p text:style-name="common-al">Coördinaten:Coördinaten: N 52 3.104, E 4 30.14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9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Jan Hoornstraat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Jan Hoornstraat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91</meta:user-defined>
    <meta:user-defined meta:name="OVERHEIDop.GmbID/DC.identifier">gmb-2021-290591</meta:user-defined>
    <meta:user-defined meta:name="OVERHEIDop.versieInformatie"/>
  </office:meta>
</office:document-meta>
</file>