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745 reguliere procedure verleend, 2e Barendrechtseweg 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2e Barendrechtseweg 308 2992 SL Barendrecht (B210311745), voor het realiseren van een dakopbouw (verz. 17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059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9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9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745</meta:user-defined>
    <meta:user-defined meta:name="DCTERMS.abstract">2e Barendrechtseweg 308,  realiseren dakopbouw </meta:user-defined>
    <dc:language>nl</dc:language>
    <meta:user-defined meta:name="OVERHEIDop.locatietype/OVERHEIDop.gebiedsmarkering">Adres</meta:user-defined>
    <meta:user-defined meta:name="DC.title">Omgevingsvergunning B210311745 reguliere procedure verleend, 2e Barendrechtseweg 308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90</meta:user-defined>
    <meta:user-defined meta:name="OVERHEIDop.GmbID/DC.identifier">gmb-2021-290590</meta:user-defined>
    <meta:user-defined meta:name="OVERHEIDop.versieInformatie"/>
  </office:meta>
</office:document-meta>
</file>