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aiweg 4, 3956 NP Leersum, kappen van 1 (walnoot) boom (HZ_WABO-21-1199, 17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058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8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8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raaiweg 4, 3956 NP Leersum, kappen van 1 (walnoot) boom (HZ_WABO-21-1199, 17 augustus 2021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589</meta:user-defined>
    <meta:user-defined meta:name="OVERHEIDop.GmbID/DC.identifier">gmb-2021-290589</meta:user-defined>
    <meta:user-defined meta:name="OVERHEIDop.versieInformatie"/>
  </office:meta>
</office:document-meta>
</file>