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 kern Maarn (Boslaan thv nr.2a, Eekhoornlaan thv nr.9), het kappen van risicovolle bomen (met herplantplicht voor twee grove den) (HZ_WABO-21-1172, 17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8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verse locaties binnen kern Maarn (Boslaan thv nr.2a, Eekhoornlaan thv nr.9), het kappen van risicovolle bomen (met herplantplicht voor twee grove den) (HZ_WABO-21-1172, 17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8</meta:user-defined>
    <meta:user-defined meta:name="OVERHEIDop.GmbID/DC.identifier">gmb-2021-290588</meta:user-defined>
    <meta:user-defined meta:name="OVERHEIDop.versieInformatie"/>
  </office:meta>
</office:document-meta>
</file>