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Frankrijklaan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Frankrijklaan. De aanvraag is geregistreerd onder zaaknummer 2021-002906.</text:p>
            <text:p text:style-name="common-al">CoördinatenN 52 3.674, E 4 29.799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5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Frankrijklaan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Frankrijklaan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86</meta:user-defined>
    <meta:user-defined meta:name="OVERHEIDop.GmbID/DC.identifier">gmb-2021-290586</meta:user-defined>
    <meta:user-defined meta:name="OVERHEIDop.versieInformatie"/>
  </office:meta>
</office:document-meta>
</file>