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6 in Maarssen - vervangen en wijzigen carport en plaatsen zonnepanelen op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1</text:p>
            <text:p text:style-name="common-al">Dossiernummer: 2021-00200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58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6 in Maarssen - vervangen en wijzigen carport en plaatsen zonnepanelen op carpor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4</meta:user-defined>
    <meta:user-defined meta:name="OVERHEIDop.GmbID/DC.identifier">gmb-2021-290584</meta:user-defined>
    <meta:user-defined meta:name="OVERHEIDop.versieInformatie"/>
  </office:meta>
</office:document-meta>
</file>