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Leinweberlaan 53, 3971 KX Driebergen-Rijsenburg, het vellen van een fijnspar (met herplantplicht voor een fijnspar) (HZ_WABO-21-1571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8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vrouw Leinweberlaan 53, 3971 KX Driebergen-Rijsenburg, het vellen van een fijnspar (met herplantplicht voor een fijnspar) (HZ_WABO-21-1571, 17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83</meta:user-defined>
    <meta:user-defined meta:name="OVERHEIDop.GmbID/DC.identifier">gmb-2021-290583</meta:user-defined>
    <meta:user-defined meta:name="OVERHEIDop.versieInformatie"/>
  </office:meta>
</office:document-meta>
</file>