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Multatulihove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Multatulihove. De aanvraag is geregistreerd onder zaaknummer 2021-002905.</text:p>
            <text:p text:style-name="common-al">Coördinaten: N 52 4.117, E 4 28.991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58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ultatulihove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Multatulihove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82</meta:user-defined>
    <meta:user-defined meta:name="OVERHEIDop.GmbID/DC.identifier">gmb-2021-290582</meta:user-defined>
    <meta:user-defined meta:name="OVERHEIDop.versieInformatie"/>
  </office:meta>
</office:document-meta>
</file>