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ouwen woning en aanleggen uitrit, Pijnacker, Reesloot tegen over nr. 12 , (OLO nummer 6280955)</text:p>
      <text:section text:name="zakelijke-mededeling_id1-3-2" text:style-name="zakelijke-mededeling">
        <text:section text:name="zakelijke-mededeling-tekst_id1-3-2-1" text:style-name="zakelijke-mededeling-tekst">
          <text:section text:name="tekst_id1-3-2-1-1" text:style-name="tekst">
            <text:p text:style-name="common-al">Voor bouwen woning en aanleggen uitrit </text:p>
            <text:p text:style-name="common-al">OLO-nummer 6280955</text:p>
            <text:p text:style-name="common-al">Dossiernummer O21-0505 </text:p>
            <text:p text:style-name="common-al">Locatie Pijnacker, Reesloot tegen over nr. 12 </text:p>
            <text:p text:style-name="common-al">Datum ontvangst 23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058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58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diende aanvraag voor een omgevingsvergunning (Wabo), bouwen woning en aanleggen uitrit, Pijnacker, Reesloot tegen over nr. 12 , (OLO nummer 6280955)</meta:user-defined>
    <meta:user-defined meta:name="DCTERMS.W3CDTF/DCTERMS.available">2021-08-26</meta:user-defined>
    <meta:user-defined meta:name="DCTERMS.W3CDTF/OVERHEIDop.jaargang">2021</meta:user-defined>
    <meta:user-defined meta:name="OVERHEIDop.publicationIssue">290581</meta:user-defined>
    <meta:user-defined meta:name="OVERHEIDop.GmbID/DC.identifier">gmb-2021-290581</meta:user-defined>
    <meta:user-defined meta:name="OVERHEIDop.versieInformatie"/>
  </office:meta>
</office:document-meta>
</file>