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Ontheffing plaatsen 20 sandwichbordenvt.b.v. promotie Dekamarkt</text:p>
            <text:p text:style-name="common-al">Datum en tijdstippen: 1 t/m 8 februari 2021</text:p>
            <text:p text:style-name="common-al">Locatie/ adres: Diverse locaties vinnen de gemeente Wormerland.]</text:p>
            <text:p text:style-name="common-al">Verzenddatum: 21 januari 2021</text:p>
            <text:p text:style-name="common-al">Datum melding/ vergunning: 19 januari 2021</text:p>
            <text:p text:style-name="common-al">Zaaknummer: 629157</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05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2-01</meta:user-defined>
    <meta:user-defined meta:name="DCTERMS.W3CDTF/OVERHEIDop.jaargang">2021</meta:user-defined>
    <meta:user-defined meta:name="OVERHEIDop.publicationIssue">29058</meta:user-defined>
    <meta:user-defined meta:name="OVERHEIDop.GmbID/DC.identifier">gmb-2021-29058</meta:user-defined>
    <meta:user-defined meta:name="OVERHEIDop.versieInformatie"/>
  </office:meta>
</office:document-meta>
</file>