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Vischmarkt 4 in Loenen aan de Vecht - plaats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april 2021</text:p>
            <text:p text:style-name="common-al">Dossiernummer: 200536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. Deze termijn gaat in op de dag na de bekendmaking van het besluit aan de aanvrager. De datum van bekendmaking van het besluit is <text:span text:style-name="nadrukondlijn">29 april 2021</text:span>.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057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7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7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Vischmarkt 4 in Loenen aan de Vecht - plaatsen steiger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570</meta:user-defined>
    <meta:user-defined meta:name="OVERHEIDop.GmbID/DC.identifier">gmb-2021-290570</meta:user-defined>
    <meta:user-defined meta:name="OVERHEIDop.versieInformatie"/>
  </office:meta>
</office:document-meta>
</file>