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44, 3972 AT Driebergen-Rijsenburg, het vervangen van de aanbouw aan de achterzijde van de woning (HZ_WABO-21-1408, 26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56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6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6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kenlaan 44, 3972 AT Driebergen-Rijsenburg, het vervangen van de aanbouw aan de achterzijde van de woning (HZ_WABO-21-1408, 26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69</meta:user-defined>
    <meta:user-defined meta:name="OVERHEIDop.GmbID/DC.identifier">gmb-2021-290569</meta:user-defined>
    <meta:user-defined meta:name="OVERHEIDop.versieInformatie"/>
  </office:meta>
</office:document-meta>
</file>