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plaatsen dakkapel voorzijde en bouwen dakopbouw achterzijde, Emmastraat 131 Pijnacker, (OLO nummer 6321067)</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 en bouwen dakopbouw achterzijde </text:p>
            <text:p text:style-name="common-al">OLO-nummer 6321067</text:p>
            <text:p text:style-name="common-al">Dossiernummer O21-0501 </text:p>
            <text:p text:style-name="common-al">Locatie Emmastraat 131 Pijnacker</text:p>
            <text:p text:style-name="common-al">Postcode 2641 ED</text:p>
            <text:p text:style-name="common-al">Datum ontvangst 20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5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plaatsen dakkapel voorzijde en bouwen dakopbouw achterzijde, Emmastraat 131 Pijnacker, (OLO nummer 6321067)</meta:user-defined>
    <meta:user-defined meta:name="DCTERMS.W3CDTF/DCTERMS.available">2021-08-26</meta:user-defined>
    <meta:user-defined meta:name="DCTERMS.W3CDTF/OVERHEIDop.jaargang">2021</meta:user-defined>
    <meta:user-defined meta:name="OVERHEIDop.publicationIssue">290566</meta:user-defined>
    <meta:user-defined meta:name="OVERHEIDop.GmbID/DC.identifier">gmb-2021-290566</meta:user-defined>
    <meta:user-defined meta:name="OVERHEIDop.versieInformatie"/>
  </office:meta>
</office:document-meta>
</file>