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laan 17 1, 3941 ZE Doorn, Constructieve wijziging huize Beatrix Doorn, (HZ_WABO-21-1401, 19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6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ob van Ruysdaellaan 17 1, 3941 ZE Doorn, Constructieve wijziging huize Beatrix Doorn, (HZ_WABO-21-1401, 19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65</meta:user-defined>
    <meta:user-defined meta:name="OVERHEIDop.GmbID/DC.identifier">gmb-2021-290565</meta:user-defined>
    <meta:user-defined meta:name="OVERHEIDop.versieInformatie"/>
  </office:meta>
</office:document-meta>
</file>