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0 A, 5211 PB te 's-Hertogenbosch, het realiseren frans balkon en vervangen raamkozijn in noord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frans balkon en vervangen raamkozijn in noordgevel</text:span>
          </text:p>
            <text:p text:style-name="common-al"/>
            <text:p text:style-name="common-al">
            <text:span text:style-name="nadrukvet">Adres of locatie:</text:span> Zuid Willemsvaart 130 A, 5211 PB te 's-Hertogenbosch</text:p>
            <text:p text:style-name="common-al">
            <text:span text:style-name="nadrukvet">Omschrijving:</text:span> het realiseren frans balkon en vervangen raamkozijn in noord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31</text:p>
            <text:p text:style-name="common-al">
            <text:span text:style-name="nadrukvet">Datum ontvangst:</text:span> 2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6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6019</meta:user-defined>
    <meta:user-defined meta:name="DCTERMS.abstract">het realiseren frans balkon en vervangen raamkozijn in noordgevel</meta:user-defined>
    <dc:language>nl</dc:language>
    <meta:user-defined meta:name="OVERHEIDop.locatietype/OVERHEIDop.gebiedsmarkering">Punt</meta:user-defined>
    <meta:user-defined meta:name="DC.title">Zuid Willemsvaart 130 A, 5211 PB te 's-Hertogenbosch, het realiseren frans balkon en vervangen raamkozijn in noordgevel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64</meta:user-defined>
    <meta:user-defined meta:name="OVERHEIDop.GmbID/DC.identifier">gmb-2021-290564</meta:user-defined>
    <meta:user-defined meta:name="OVERHEIDop.versieInformatie"/>
  </office:meta>
</office:document-meta>
</file>