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oord 1 B 1, 5382 JX, Vinkel, het realiseren van een extra opslagruimte voor o.a. verfbenodigd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oord 1 B 1, 5382 JX, Vinkel, het realiseren van een extra opslagruimte voor o.a. </text:p>
            <text:p text:style-name="common-al">Verfbenodigdheden, overige activiteit, bouwen, milieu, WB00059955, 0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6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6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6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B00059955</meta:user-defined>
    <dc:language>nl</dc:language>
    <meta:user-defined meta:name="OVERHEIDop.locatietype/OVERHEIDop.gebiedsmarkering">Adres</meta:user-defined>
    <meta:user-defined meta:name="DC.title">Vinkeloord 1 B 1, 5382 JX, Vinkel, het realiseren van een extra opslagruimte voor o.a. verfbenodigdheden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562</meta:user-defined>
    <meta:user-defined meta:name="OVERHEIDop.GmbID/DC.identifier">gmb-2021-290562</meta:user-defined>
    <meta:user-defined meta:name="OVERHEIDop.versieInformatie"/>
  </office:meta>
</office:document-meta>
</file>