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210311534, verz. 23-08-2021 Dorpsstraat-oos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Dorpsstraat-Oost 29 2991 CR Barendrecht (B210311534), voor het vervangen van 2 oude dakraampjes en het verwijderen van een muur tussen de keuken en eetkamer (verz 23-08-2021).</text:p>
            <text:p text:style-name="common-al">De beslistermijn wordt verlengd omdat meer tijd nodig is om de aanvraag te beoordelen. </text:p>
            <text:p text:style-name="common-al">Door dit besluit is de nieuwe uiterste beslisdatum 27-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05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534</meta:user-defined>
    <meta:user-defined meta:name="DCTERMS.abstract">Dorpsstraat-Oost 29 311534), vervangen van 2 oude dakraampjes en het verwijderen van een muur tussen de keuken en eetkamer </meta:user-defined>
    <dc:language>nl</dc:language>
    <meta:user-defined meta:name="OVERHEIDop.locatietype/OVERHEIDop.gebiedsmarkering">Adres</meta:user-defined>
    <meta:user-defined meta:name="DC.title">Verlenging beslistermijn omgevingsvergunning B210311534, verz. 23-08-2021 Dorpsstraat-oost 29</meta:user-defined>
    <meta:user-defined meta:name="DCTERMS.W3CDTF/DCTERMS.available">2021-08-26</meta:user-defined>
    <meta:user-defined meta:name="DCTERMS.W3CDTF/OVERHEIDop.jaargang">2021</meta:user-defined>
    <meta:user-defined meta:name="OVERHEIDop.publicationIssue">290559</meta:user-defined>
    <meta:user-defined meta:name="OVERHEIDop.GmbID/DC.identifier">gmb-2021-290559</meta:user-defined>
    <meta:user-defined meta:name="OVERHEIDop.versieInformatie"/>
  </office:meta>
</office:document-meta>
</file>