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Fiëst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en 10 oktober 2021</text:p>
            <text:p text:style-name="common-al">Locatie: Tramkade</text:p>
            <text:p text:style-name="common-al">Activiteit: evenement met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sept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5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5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5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ramkade - Evenementen/activiteiten Fiëstava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58</meta:user-defined>
    <meta:user-defined meta:name="OVERHEIDop.GmbID/DC.identifier">gmb-2021-290558</meta:user-defined>
    <meta:user-defined meta:name="OVERHEIDop.versieInformatie"/>
  </office:meta>
</office:document-meta>
</file>