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31, 3941 EJ Doorn, het samenvoegen van de begane grondverdieping met de woning op de eerste verdieping (HZ_WABO-21-1047, 26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55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5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5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mersfoortseweg 31, 3941 EJ Doorn, het samenvoegen van de begane grondverdieping met de woning op de eerste verdieping (HZ_WABO-21-1047, 26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57</meta:user-defined>
    <meta:user-defined meta:name="OVERHEIDop.GmbID/DC.identifier">gmb-2021-290557</meta:user-defined>
    <meta:user-defined meta:name="OVERHEIDop.versieInformatie"/>
  </office:meta>
</office:document-meta>
</file>