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er bomen, Kadelaan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vier bomen op de locatie Kadelaan. De aanvraag is geregistreerd onder zaaknummer 2021-002896.</text:p>
            <text:p text:style-name="common-al">CoördinatenN 52 4.446, E 4 29.652, N 52 4.453, E 4 29.663, N 52 4.470, E 4 29.636 en N 52 4.465, E 4 29.633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55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5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5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Kadelaan</meta:user-defined>
    <dc:language>nl</dc:language>
    <meta:user-defined meta:name="OVERHEIDop.locatietype/OVERHEIDop.gebiedsmarkering">Vlak</meta:user-defined>
    <meta:user-defined meta:name="DC.title">Ingediende aanvraag omgevingsvergunning voor het kappen van vier bomen, Kadelaan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54</meta:user-defined>
    <meta:user-defined meta:name="OVERHEIDop.GmbID/DC.identifier">gmb-2021-290554</meta:user-defined>
    <meta:user-defined meta:name="OVERHEIDop.versieInformatie"/>
  </office:meta>
</office:document-meta>
</file>