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1177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37 voor een omgevingsvergunning op locatie Oudebildtdijk 1177 in Westhoek. De vergunning is toegekend. Het besluit betreft het verbouwen van een woning. Het besluit is verzonden op 24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055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5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1177 in Westhoe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51</meta:user-defined>
    <meta:user-defined meta:name="OVERHEIDop.GmbID/DC.identifier">gmb-2021-290551</meta:user-defined>
    <meta:user-defined meta:name="OVERHEIDop.versieInformatie"/>
  </office:meta>
</office:document-meta>
</file>