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Gaffelaarkade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twee bomen op de locatie Gaffelaarkade. De aanvraag is geregistreerd onder zaaknummer 2021-002900.</text:p>
            <text:p text:style-name="common-al">Coördinaten:N 52 4.392, E 4 29.812 en N 52 4.392, E 4 29.809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5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affelaarkade</meta:user-defined>
    <dc:language>nl</dc:language>
    <meta:user-defined meta:name="OVERHEIDop.locatietype/OVERHEIDop.gebiedsmarkering">Punt</meta:user-defined>
    <meta:user-defined meta:name="DC.title">Ingediende aanvraag omgevingsvergunning voor het kappen van twee bomen, Gaffelaarkade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50</meta:user-defined>
    <meta:user-defined meta:name="OVERHEIDop.GmbID/DC.identifier">gmb-2021-290550</meta:user-defined>
    <meta:user-defined meta:name="OVERHEIDop.versieInformatie"/>
  </office:meta>
</office:document-meta>
</file>