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674 Bredaseweg 329 te Tilburg, kappen van 3 bomen, 23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674 - V - Bredaseweg 3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54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4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4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674 Bredaseweg 329 te Tilburg, kappen van 3 bomen, 23 augustus 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49</meta:user-defined>
    <meta:user-defined meta:name="OVERHEIDop.GmbID/DC.identifier">gmb-2021-290549</meta:user-defined>
    <meta:user-defined meta:name="OVERHEIDop.versieInformatie"/>
  </office:meta>
</office:document-meta>
</file>