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Witmolen 39 Delfgauw, (OLO nummer 632193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6321937</text:p>
            <text:p text:style-name="common-al">Dossiernummer O21-0504 </text:p>
            <text:p text:style-name="common-al">Locatie Witmolen 39 Delfgauw</text:p>
            <text:p text:style-name="common-al">Postcode 2645 GE</text:p>
            <text:p text:style-name="common-al">Datum ontvangst 22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54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4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4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 (Wabo), kappen boom, Witmolen 39 Delfgauw, (OLO nummer 6321937)</meta:user-defined>
    <meta:user-defined meta:name="DCTERMS.W3CDTF/DCTERMS.available">2021-08-26</meta:user-defined>
    <meta:user-defined meta:name="DCTERMS.W3CDTF/OVERHEIDop.jaargang">2021</meta:user-defined>
    <meta:user-defined meta:name="OVERHEIDop.publicationIssue">290548</meta:user-defined>
    <meta:user-defined meta:name="OVERHEIDop.GmbID/DC.identifier">gmb-2021-290548</meta:user-defined>
    <meta:user-defined meta:name="OVERHEIDop.versieInformatie"/>
  </office:meta>
</office:document-meta>
</file>