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ostestraat 8, 3958 BK Amerongen, het vellen van een douglasspar (met herplantplicht) (HZ_WABO-21-1561, 17 augustus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0544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544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544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rostestraat 8, 3958 BK Amerongen, het vellen van een douglasspar (met herplantplicht) (HZ_WABO-21-1561, 17 augustus 2021)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544</meta:user-defined>
    <meta:user-defined meta:name="OVERHEIDop.GmbID/DC.identifier">gmb-2021-290544</meta:user-defined>
    <meta:user-defined meta:name="OVERHEIDop.versieInformatie"/>
  </office:meta>
</office:document-meta>
</file>