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an rechtwege verleende omgevingsvergunning Oostwaard 9 in Maarssen - legaliseren van twee mobiele koepelk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augustus 2021</text:p>
            <text:p text:style-name="common-al">Dossiernummer: 2021-001017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054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4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4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an rechtwege verleende omgevingsvergunning Oostwaard 9 in Maarssen - legaliseren van twee mobiele koepelkasse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543</meta:user-defined>
    <meta:user-defined meta:name="OVERHEIDop.GmbID/DC.identifier">gmb-2021-290543</meta:user-defined>
    <meta:user-defined meta:name="OVERHEIDop.versieInformatie"/>
  </office:meta>
</office:document-meta>
</file>