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weg 10, 5247 NK, Rosmalen, het omzetten van melkveebedrijf naar zoogkoeienbedrijf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weg 10, 5247 NK, Rosmalen, het omzetten van melkveebedrijf naar zoogkoeienbedrijf, WB00060133, 23-08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4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4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133</meta:user-defined>
    <dc:language>nl</dc:language>
    <meta:user-defined meta:name="OVERHEIDop.locatietype/OVERHEIDop.gebiedsmarkering">Adres</meta:user-defined>
    <meta:user-defined meta:name="DC.title">Rompertweg 10, 5247 NK, Rosmalen, het omzetten van melkveebedrijf naar zoogkoeienbedrijf, melding activiteiten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40</meta:user-defined>
    <meta:user-defined meta:name="OVERHEIDop.GmbID/DC.identifier">gmb-2021-290540</meta:user-defined>
    <meta:user-defined meta:name="OVERHEIDop.versieInformatie"/>
  </office:meta>
</office:document-meta>
</file>