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ruisstraat 1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november 2020 een melding Wet Milieubeheer ontvangen voor het starten van een bedrijf voor kunststof- en metaalbewerking op de locatie Kruisstraat 13 te Meijel. De melding is geregistreerd onder zaaknummer 18942301814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05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328.03 373823.98</meta:user-defined>
    <meta:user-defined meta:name="DC.title">melding Wet Milieubeheer Kruisstraat 13 te Meijel</meta:user-defined>
    <meta:user-defined meta:name="OVERHEID.PostcodeHuisnummer/OVERHEIDop.postcodeHuisnummer">5768RW 13</meta:user-defined>
    <meta:user-defined meta:name="OVERHEIDop.straatnaam">Kruisstraat</meta:user-defined>
    <meta:user-defined meta:name="OVERHEIDop.woonplaats">Meij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54</meta:user-defined>
    <meta:user-defined meta:name="OVERHEIDop.GmbID/DC.identifier">gmb-2021-29054</meta:user-defined>
    <meta:user-defined meta:name="OVERHEIDop.versieInformatie"/>
  </office:meta>
</office:document-meta>
</file>