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 ontheffing art. 35 Alcoholwet - Kaatsdagen - Hegedyk, Ma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 35 Alcoholwet</text:span>
          </text:p>
            <text:p text:style-name="common-al">Ontheffing voor het schenken van licht alcoholische dranken tijdens de Kaatsdagen in Marsum op 11 en 12 september 2021. De kaatswedstrijd vindt plaats op het kaatsveld aan de Hegedyk in Marsum. (verzonden op 24-08-2021)</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Burgemeester en wethouders van Waadhoeke</text:p>
            <text:p text:style-name="common-al">Postbus 58</text:p>
            <text:p text:style-name="common-al">8800 AB FRANEKER</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5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Waadhoeke - ontheffing art. 35 Alcoholwet - Kaatsdagen - Hegedyk, Marsum</meta:user-defined>
    <meta:user-defined meta:name="DCTERMS.W3CDTF/DCTERMS.available">2021-08-26</meta:user-defined>
    <meta:user-defined meta:name="DCTERMS.W3CDTF/OVERHEIDop.jaargang">2021</meta:user-defined>
    <meta:user-defined meta:name="OVERHEIDop.publicationIssue">290532</meta:user-defined>
    <meta:user-defined meta:name="OVERHEIDop.GmbID/DC.identifier">gmb-2021-290532</meta:user-defined>
    <meta:user-defined meta:name="OVERHEIDop.versieInformatie"/>
  </office:meta>
</office:document-meta>
</file>