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Gouderakstraat op 2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een aanvraag omgevingsvergunning ontvangen voor het kappen van één boom op de locatie Gouderakstraat. De aanvraag is geregistreerd onder zaaknummer 2021-002899.</text:p>
            <text:p text:style-name="common-al">Coördinaten:N 52 3.874, E 4 31.696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53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3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3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Gouderakstraat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Gouderakstraat op 24 augustus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30</meta:user-defined>
    <meta:user-defined meta:name="OVERHEIDop.GmbID/DC.identifier">gmb-2021-290530</meta:user-defined>
    <meta:user-defined meta:name="OVERHEIDop.versieInformatie"/>
  </office:meta>
</office:document-meta>
</file>