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2358 Nachtegaalstraat 20 te Tilburg, verbouwen van de woning, 17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2358 - V - Nachtegaalstraat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0526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2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2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2358 Nachtegaalstraat 20 te Tilburg, verbouwen van de woning, 17 augustus 2021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526</meta:user-defined>
    <meta:user-defined meta:name="OVERHEIDop.GmbID/DC.identifier">gmb-2021-290526</meta:user-defined>
    <meta:user-defined meta:name="OVERHEIDop.versieInformatie"/>
  </office:meta>
</office:document-meta>
</file>