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296 Burgemeester Brokxlaan 1041 te Tilburg, aanbrengen van een afvalcontainerberging, 17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296 - V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52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2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2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296 Burgemeester Brokxlaan 1041 te Tilburg, aanbrengen van een afvalcontainerberging, 17 augustus 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20</meta:user-defined>
    <meta:user-defined meta:name="OVERHEIDop.GmbID/DC.identifier">gmb-2021-290520</meta:user-defined>
    <meta:user-defined meta:name="OVERHEIDop.versieInformatie"/>
  </office:meta>
</office:document-meta>
</file>