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tveldweg 35, 5231 XA te 's-Hertogenbosch, het bouwen van een centrale wasserij met expeditie opslagruimtes en kantoo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centrale wasserij met expeditie opslagruimtes en kantoor</text:span>
          </text:p>
            <text:p text:style-name="common-al"/>
            <text:p text:style-name="common-al">
            <text:span text:style-name="nadrukvet">Adres of locatie:</text:span> Ertveldweg 35, 5231 XA te 's-Hertogenbosch</text:p>
            <text:p text:style-name="common-al">
            <text:span text:style-name="nadrukvet">Omschrijving:</text:span> het bouwen van een centrale wasserij met expeditie opslagruimtes en kantoor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60123</text:p>
            <text:p text:style-name="common-al">
            <text:span text:style-name="nadrukvet">Datum ontvangst:</text:span> 21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518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1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1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53035</meta:user-defined>
    <meta:user-defined meta:name="DCTERMS.abstract">het bouwen van een centrale wasserij met expeditie opslagruimtes en kantoor</meta:user-defined>
    <dc:language>nl</dc:language>
    <meta:user-defined meta:name="OVERHEIDop.locatietype/OVERHEIDop.gebiedsmarkering">Punt</meta:user-defined>
    <meta:user-defined meta:name="DC.title">Ertveldweg 35, 5231 XA te 's-Hertogenbosch, het bouwen van een centrale wasserij met expeditie opslagruimtes en kantoor, omgevingsvergunn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0518</meta:user-defined>
    <meta:user-defined meta:name="OVERHEIDop.GmbID/DC.identifier">gmb-2021-290518</meta:user-defined>
    <meta:user-defined meta:name="OVERHEIDop.versieInformatie"/>
  </office:meta>
</office:document-meta>
</file>