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Javalaan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Javalaan. De aanvraag is geregistreerd onder zaaknummer 2021-002895.</text:p>
            <text:p text:style-name="common-al">Coördinaten:N 52 3.097, E 4 32.522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51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Javalaan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Javalaan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14</meta:user-defined>
    <meta:user-defined meta:name="OVERHEIDop.GmbID/DC.identifier">gmb-2021-290514</meta:user-defined>
    <meta:user-defined meta:name="OVERHEIDop.versieInformatie"/>
  </office:meta>
</office:document-meta>
</file>