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aadhoeke - melding klein evenement - Kaatsdagen - Hegedyk, Ma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melding </text:span>
            <text:span text:style-name="nadrukvet">klein evenement</text:span>
          </text:p>
            <text:list text:style-name="id1-3-2-1-1-2">
              <text:list-item text:style-override="id1-3-2-1-1-2-1">
                <text:number>•</text:number>
                <text:p text:style-name="al">Afgedane melding voor het organiseren van de Kaatsdagen in Marsum op 11 en 12 september 2021. De kaatswedstrijd vindt plaats op het kaatsveld aan de Hegedyk in Marsum. (verzonden op 24-08-2021)</text:p>
              </text:list-item>
            </text:list>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U stuurt uw bezwaar naar: </text:p>
            <text:p text:style-name="common-al">Burgemeester en wethouders van Waadhoeke</text:p>
            <text:p text:style-name="common-al">Postbus 58</text:p>
            <text:p text:style-name="common-al">8800 AB FRANEKER</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051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1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1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Waadhoeke - melding klein evenement - Kaatsdagen - Hegedyk, Marsum</meta:user-defined>
    <meta:user-defined meta:name="DCTERMS.W3CDTF/DCTERMS.available">2021-08-26</meta:user-defined>
    <meta:user-defined meta:name="DCTERMS.W3CDTF/OVERHEIDop.jaargang">2021</meta:user-defined>
    <meta:user-defined meta:name="OVERHEIDop.publicationIssue">290513</meta:user-defined>
    <meta:user-defined meta:name="OVERHEIDop.GmbID/DC.identifier">gmb-2021-290513</meta:user-defined>
    <meta:user-defined meta:name="OVERHEIDop.versieInformatie"/>
  </office:meta>
</office:document-meta>
</file>